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1e2bc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8e1" style:font-weight-asian="bold" style:font-weight-complex="bold"/>
    </style:style>
    <style:style style:name="T3" style:family="text">
      <style:text-properties fo:font-weight="bold" officeooo:rsid="00107f9d" style:font-weight-asian="bold" style:font-weight-complex="bold"/>
    </style:style>
    <style:style style:name="T4" style:family="text">
      <style:text-properties fo:font-weight="bold" officeooo:rsid="0011e2b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b8e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officeooo:rsid="0011e2bc" style:font-size-asian="12pt" style:font-size-complex="12pt"/>
    </style:style>
    <style:style style:name="T13" style:family="text">
      <style:text-properties style:font-name="Verdana" fo:font-size="12pt" officeooo:rsid="00125815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5">, </text:span><text:span text:style-name="T7">22 d</text:span><text:span text:style-name="T5">e </text:span><text:span text:style-name="T7">febrer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10"/>
      <text:p text:style-name="P10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1</text:span><text:span text:style-name="T4">30</text:span><text:span text:style-name="T2"> CD</text:span> , cuyo texto a continuación se transcribe:</text:p>
      <text:p text:style-name="P8"/>
      <text:p text:style-name="P8"/>
      <text:p text:style-name="P11"><text:span text:style-name="T9">“La C</text:span><text:span text:style-name="T11">ámara de Diputados vería con agrado que el Poder Ejecutivo, a través del organismo que corresponda, gestione ante A.S.S.A (Aguas Santafesinas S.A) una reducción tarifar</text:span><text:span text:style-name="T13">i</text:span><text:span text:style-name="T11">a para los vecinos de !a localidad de Reconquista, proporcional a los días correspondientes al mes de febrero, en los cuales el agua potable de dicha </text:span><text:span text:style-name="T12">l</text:span><text:span text:style-name="T11">ocalidad se ha visto alterada, según información oficial de dicho organismo, por exceso de manganeso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7T09:54:46.278902467</dc:date>
    <meta:print-date>2018-02-27T09:54:35.303228325</meta:print-date>
    <meta:editing-cycles>45</meta:editing-cycles>
    <meta:editing-duration>PT1H14M3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2" meta:character-count="839" meta:non-whitespace-character-count="708"/>
  </office:meta>
</office:document-meta>
</file>